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>
      <style:paragraph-properties>
        <style:tab-stops>
          <style:tab-stop style:position="1.376cm"/>
        </style:tab-stops>
      </style:paragraph-properties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3" style:family="paragraph" style:parent-style-name="Text_20_body" style:list-style-name="L6">
      <style:paragraph-properties fo:margin-left="0cm" fo:margin-right="0cm" fo:margin-top="0cm" fo:margin-bottom="0.238cm" style:line-height-at-least="0.476cm" fo:orphans="2" fo:widows="2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top="0cm" fo:margin-bottom="0.238cm" style:line-height-at-least="0.476cm" fo:orphans="2" fo:widows="2" fo:padding="0cm" fo:border="none"/>
    </style:style>
    <style:style style:name="P6" style:family="paragraph" style:parent-style-name="Text_20_body">
      <style:paragraph-properties fo:margin-top="0cm" fo:margin-bottom="0.238cm" style:line-height-at-least="0.476cm" fo:orphans="2" fo:widows="2" fo:padding="0cm" fo:border="none">
        <style:tab-stops>
          <style:tab-stop style:position="1.376cm"/>
        </style:tab-stops>
      </style:paragraph-properties>
    </style:style>
    <style:style style:name="P7" style:family="paragraph" style:parent-style-name="Text_20_body" style:list-style-name="L4">
      <style:paragraph-properties fo:margin-top="0cm" fo:margin-bottom="0.238cm" style:line-height-at-least="0.476cm" fo:orphans="2" fo:widows="2" fo:padding="0cm" fo:border="none">
        <style:tab-stops>
          <style:tab-stop style:position="1.376cm"/>
        </style:tab-stops>
      </style:paragraph-properties>
    </style:style>
    <style:style style:name="P8" style:family="paragraph" style:parent-style-name="Text_20_body" style:list-style-name="L5">
      <style:paragraph-properties fo:margin-top="0cm" fo:margin-bottom="0.238cm" style:line-height-at-least="0.476cm" fo:orphans="2" fo:widows="2" fo:padding="0cm" fo:border="none"/>
    </style:style>
    <style:style style:name="P9" style:family="paragraph" style:parent-style-name="Text_20_body" style:list-style-name="L6">
      <style:paragraph-properties fo:margin-top="0cm" fo:margin-bottom="0.238cm" style:line-height-at-least="0.476cm" fo:orphans="2" fo:widows="2" fo:padding="0cm" fo:border="none"/>
    </style:style>
    <style:style style:name="P10" style:family="paragraph" style:parent-style-name="Text_20_body" style:list-style-name="L4">
      <style:paragraph-properties fo:margin-top="0cm" fo:margin-bottom="0.238cm" style:line-height-at-least="0.476cm" fo:orphans="2" fo:widows="2" fo:padding="0cm" fo:border="none">
        <style:tab-stops>
          <style:tab-stop style:position="1.376cm"/>
        </style:tab-stops>
      </style:paragraph-properties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1" style:family="paragraph" style:parent-style-name="Text_20_body" style:list-style-name="L6">
      <style:paragraph-properties fo:margin-top="0cm" fo:margin-bottom="0.238cm" style:line-height-at-least="0.476cm" fo:orphans="2" fo:widows="2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2" style:family="paragraph" style:parent-style-name="Text_20_body" style:list-style-name="L7">
      <style:paragraph-properties fo:margin-top="0cm" fo:margin-bottom="0.238cm" style:line-height-at-least="0.476cm" fo:orphans="2" fo:widows="2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3" style:family="paragraph" style:parent-style-name="Text_20_body" style:list-style-name="L5">
      <style:paragraph-properties fo:margin-top="0cm" fo:margin-bottom="0.238cm" style:line-height-at-least="0.476cm" fo:orphans="2" fo:widows="2" fo:padding="0cm" fo:border="none"/>
      <style:text-properties fo:font-variant="normal" fo:text-transform="none" fo:color="#333333" fo:letter-spacing="normal"/>
    </style:style>
    <style:style style:name="P14" style:family="paragraph" style:parent-style-name="Text_20_body">
      <style:paragraph-properties fo:margin-top="0cm" fo:margin-bottom="0.238cm" style:line-height-at-least="0.476cm" fo:orphans="2" fo:widows="2" fo:padding="0cm" fo:border="none"/>
      <style:text-properties fo:font-variant="normal" fo:text-transform="none" fo:color="#333333" style:font-name="Times New Roman" fo:font-size="14pt" fo:letter-spacing="normal" fo:font-weight="bold"/>
    </style:style>
    <style:style style:name="P15" style:family="paragraph" style:parent-style-name="Text_20_body">
      <style:paragraph-properties fo:margin-left="0cm" fo:margin-right="0cm" fo:text-indent="-0.026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.376cm"/>
        </style:tab-stops>
      </style:paragraph-properties>
    </style:style>
    <style:style style:name="P17" style:family="paragraph" style:parent-style-name="Standard">
      <style:paragraph-properties fo:margin-left="0cm" fo:margin-right="0cm" fo:text-indent="-0.026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style="normal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fo:font-weight="normal" style:font-weight-asian="normal" style:font-weight-complex="normal"/>
    </style:style>
    <style:style style:name="T8" style:family="text">
      <style:text-properties style:font-name="Helvetica Neue"/>
    </style:style>
    <style:style style:name="T9" style:family="text">
      <style:text-properties style:font-name="Helvetica Neue" fo:font-size="9.75pt" fo:font-style="normal" fo:font-weight="normal"/>
    </style:style>
    <style:style style:name="T10" style:family="text">
      <style:text-properties style:font-name="Helvetica Neue" fo:font-style="normal" fo:font-weight="normal"/>
    </style:style>
    <style:style style:name="T11" style:family="text">
      <style:text-properties fo:font-size="9.75pt"/>
    </style:style>
    <style:style style:name="T12" style:family="text">
      <style:text-properties fo:font-size="9.75pt" style:font-size-asian="10.5pt" style:font-weight-asian="normal" style:font-size-complex="10.5pt" style:font-weight-complex="normal"/>
    </style:style>
    <style:style style:name="T13" style:family="text">
      <style:text-properties fo:color="#333333"/>
    </style:style>
    <style:style style:name="T14" style:family="text">
      <style:text-properties fo:color="#333333" style:font-name="Helvetica Neue" fo:font-size="9.75pt" fo:letter-spacing="normal" fo:font-style="italic" fo:font-weight="normal"/>
    </style:style>
    <style:style style:name="T15" style:family="text">
      <style:text-properties fo:color="#333333" fo:letter-spacing="normal"/>
    </style:style>
    <style:style style:name="T16" style:family="text">
      <style:text-properties fo:color="#e63380" style:text-line-through-style="none" style:text-underline-style="none" style:text-blinking="false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19" style:family="text">
      <style:text-properties fo:font-variant="normal" fo:text-transform="none" fo:color="#333333" style:font-name="Helvetica Neue" fo:font-size="9.75pt" fo:letter-spacing="normal" fo:font-style="normal" fo:font-weight="normal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333333" style:font-name="Helvetica Neue" fo:font-size="9.75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333333" style:font-name="Helvetica Neue" fo:font-size="9.75pt" fo:letter-spacing="normal" fo:font-style="normal" fo:font-weight="bold"/>
    </style:style>
    <style:style style:name="T22" style:family="text">
      <style:text-properties fo:font-variant="normal" fo:text-transform="none" fo:color="#333333" style:font-name="Helvetica Neue" fo:font-size="9.75pt" fo:letter-spacing="normal" fo:font-style="normal" fo:font-weight="bold" style:font-size-asian="14pt" style:font-size-complex="14pt"/>
    </style:style>
    <style:style style:name="T23" style:family="text">
      <style:text-properties fo:font-variant="normal" fo:text-transform="none" fo:color="#333333" style:font-name="Helvetica Neue" fo:font-size="9.75pt" fo:letter-spacing="normal" fo:font-style="normal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333333" style:font-name="Helvetica Neue" fo:font-size="9.75pt" fo:letter-spacing="normal" fo:font-style="normal" style:font-size-asian="14pt" style:font-size-complex="14pt"/>
    </style:style>
    <style:style style:name="T25" style:family="text">
      <style:text-properties fo:font-variant="normal" fo:text-transform="none" fo:color="#333333" style:font-name="Helvetica Neue" fo:font-size="9.75pt" fo:letter-spacing="normal" fo:font-style="normal" style:text-underline-style="solid" style:text-underline-width="auto" style:text-underline-color="font-color"/>
    </style:style>
    <style:style style:name="T26" style:family="text">
      <style:text-properties fo:font-variant="normal" fo:text-transform="none" fo:color="#333333" style:font-name="Helvetica Neue" fo:font-size="9.75pt" fo:letter-spacing="normal" fo:font-style="normal" style:text-underline-style="solid" style:text-underline-width="auto" style:text-underline-color="font-color" fo:font-weight="bold"/>
    </style:style>
    <style:style style:name="T27" style:family="text">
      <style:text-properties fo:font-variant="normal" fo:text-transform="none" fo:color="#333333" style:font-name="Helvetica Neue" fo:font-size="9.75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28" style:family="text">
      <style:text-properties fo:font-variant="normal" fo:text-transform="none" fo:color="#333333" style:font-name="Helvetica Neue" fo:font-size="9.75pt" fo:letter-spacing="normal" fo:font-style="normal" style:text-underline-style="solid" style:text-underline-width="auto" style:text-underline-color="font-color" fo:font-weight="normal"/>
    </style:style>
    <style:style style:name="T29" style:family="text">
      <style:text-properties fo:font-variant="normal" fo:text-transform="none" fo:color="#333333" style:font-name="Helvetica Neue" fo:font-size="9.75pt" fo:letter-spacing="normal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333333" style:font-name="Helvetica Neue" fo:font-size="9.75pt" fo:letter-spacing="normal" fo:font-style="italic" fo:font-weight="normal"/>
    </style:style>
    <style:style style:name="T31" style:family="text">
      <style:text-properties fo:font-variant="normal" fo:text-transform="none" fo:color="#333333" style:font-name="Helvetica Neue" fo:font-size="14pt" fo:letter-spacing="normal" fo:font-style="normal" fo:font-weight="bold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333333" style:font-name="Helvetica Neue" fo:font-size="12pt" fo:letter-spacing="normal" fo:font-style="normal" fo:font-weight="normal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333333" fo:letter-spacing="normal"/>
    </style:style>
    <style:style style:name="T34" style:family="text">
      <style:text-properties fo:font-variant="normal" fo:text-transform="none" fo:color="#333333" fo:letter-spacing="normal" style:text-underline-style="solid" style:text-underline-width="auto" style:text-underline-color="font-color"/>
    </style:style>
    <style:style style:name="T35" style:family="text">
      <style:text-properties fo:font-variant="normal" fo:text-transform="none" fo:color="#333333" style:text-line-through-style="none" style:font-name="Helvetica Neue" fo:font-size="9.75pt" fo:letter-spacing="normal" fo:font-style="normal" style:text-underline-style="none" fo:font-weight="normal" style:text-blinking="false"/>
    </style:style>
    <style:style style:name="T36" style:family="text">
      <style:text-properties fo:font-variant="normal" fo:text-transform="none" fo:color="#333333" style:text-line-through-style="none" style:font-name="Helvetica Neue" fo:font-size="9.75pt" fo:letter-spacing="normal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333333" fo:font-size="14pt" fo:letter-spacing="normal" fo:font-weight="bold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333333" fo:font-size="14pt" fo:letter-spacing="normal" style:text-underline-style="solid" style:text-underline-width="auto" style:text-underline-color="font-color" style:font-size-asian="14pt" style:font-size-complex="14pt"/>
    </style:style>
    <style:style style:name="T39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fo:color="#e63380" style:text-line-through-style="none" style:font-name="Helvetica Neue" fo:font-size="9.75pt" fo:letter-spacing="normal" fo:font-style="normal" style:text-underline-style="none" fo:font-weight="normal" style:text-blinking="false"/>
    </style:style>
    <style:style style:name="T41" style:family="text">
      <style:text-properties fo:font-variant="normal" fo:text-transform="none" fo:color="#e63380" style:text-line-through-style="none" style:font-name="Helvetica Neue" fo:font-size="9.75pt" fo:letter-spacing="normal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T42" style:family="text">
      <style:text-properties fo:font-variant="normal" fo:text-transform="none" fo:color="#e63380" style:text-line-through-style="none" style:font-name="Helvetica Neue" fo:font-size="9.75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43" style:family="text">
      <style:text-properties fo:font-variant="normal" fo:text-transform="none" fo:color="#e63380" style:text-line-through-style="none" style:font-name="Helvetica Neue" fo:font-size="9.75pt" fo:letter-spacing="normal" fo:font-style="normal" style:text-underline-style="none" fo:font-weight="bold" style:text-blinking="false"/>
    </style:style>
    <style:style style:name="T44" style:family="text">
      <style:text-properties fo:font-variant="normal" fo:text-transform="none" fo:color="#e63380" style:text-line-through-style="none" style:font-name="Helvetica Neue" fo:font-size="9.75pt" fo:letter-spacing="normal" fo:font-style="normal" style:text-underline-style="none" fo:font-weight="bold" style:text-blinking="false" style:font-size-asian="14pt" style:font-size-complex="14pt"/>
    </style:style>
    <style:style style:name="T45" style:family="text">
      <style:text-properties fo:font-variant="normal" fo:text-transform="none" fo:color="#e63380" style:text-line-through-style="none" style:font-name="Helvetica Neue" fo:font-size="9.75pt" fo:letter-spacing="normal" fo:font-style="normal" style:text-underline-style="none" style:text-blinking="false" style:font-size-asian="14pt" style:font-size-complex="14pt"/>
    </style:style>
    <style:style style:name="T46" style:family="text">
      <style:text-properties fo:font-variant="normal" fo:text-transform="none" fo:color="#e63380" style:text-line-through-style="none" style:font-name="Helvetica Neue" fo:font-size="9.75pt" fo:letter-spacing="normal" fo:language="ru" fo:country="RU" fo:font-style="normal" style:text-underline-style="none" fo:font-weight="normal" style:text-blinking="false"/>
    </style:style>
    <style:style style:name="T47" style:family="text">
      <style:text-properties fo:font-variant="normal" fo:text-transform="none" fo:color="#e63380" style:text-line-through-style="none" style:font-name="Helvetica Neue" fo:letter-spacing="normal" fo:font-style="normal" style:text-underline-style="none" fo:font-weight="normal" style:text-blinking="false"/>
    </style:style>
    <style:style style:name="T48" style:family="text">
      <style:text-properties fo:font-variant="normal" fo:text-transform="none" fo:color="#e63380" style:text-line-through-style="none" style:font-name="Helvetica Neue" fo:letter-spacing="normal" fo:language="ru" fo:country="RU" fo:font-style="normal" style:text-underline-style="none" fo:font-weight="normal" style:text-blinking="false"/>
    </style:style>
    <style:style style:name="T49" style:family="text">
      <style:text-properties fo:font-variant="normal" fo:text-transform="none" fo:color="#e63380" style:text-line-through-style="none" style:font-name="Helvetica Neue" fo:font-size="14pt" fo:letter-spacing="normal" fo:font-style="normal" style:text-underline-style="none" fo:font-weight="normal" style:text-blinking="false" style:font-size-asian="14pt" style:font-size-complex="14pt"/>
    </style:style>
    <style:style style:name="T50" style:family="text">
      <style:text-properties fo:font-variant="normal" fo:text-transform="none" fo:color="#e63380" style:text-line-through-style="none" style:font-name="Helvetica Neue" fo:font-size="14pt" fo:letter-spacing="normal" fo:font-style="normal" style:text-underline-style="none" style:text-blinking="false" style:font-size-asian="14pt" style:font-size-complex="14pt"/>
    </style:style>
    <style:style style:name="T51" style:family="text">
      <style:text-properties fo:font-variant="normal" fo:text-transform="none" fo:color="#e63380" style:text-line-through-style="none" style:font-name="Helvetica Neue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52" style:family="text">
      <style:text-properties fo:font-variant="normal" fo:text-transform="none" fo:color="#e63380" style:text-line-through-style="none" style:font-name="Helvetica Neue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53" style:family="text">
      <style:text-properties fo:font-variant="normal" fo:text-transform="none" fo:color="#e63380" style:text-line-through-style="none" style:font-name="Helvetica Neue" fo:font-size="14pt" fo:letter-spacing="normal" fo:language="ru" fo:country="RU" fo:font-style="normal" style:text-underline-style="none" style:text-blinking="false" style:font-size-asian="14pt" style:font-size-complex="14pt"/>
    </style:style>
    <style:style style:name="T54" style:family="text">
      <style:text-properties fo:font-variant="normal" fo:text-transform="none" fo:color="#e63380" style:text-line-through-style="none" style:font-name="Helvetica Neue" fo:font-size="14pt" fo:letter-spacing="normal" fo:language="ru" fo:country="RU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55" style:family="text">
      <style:text-properties fo:font-variant="normal" fo:text-transform="none" fo:color="#e63380" style:text-line-through-style="none" style:font-name="Helvetica Neue" fo:font-size="10.5pt" fo:letter-spacing="normal" fo:font-style="normal" style:text-underline-style="none" fo:font-weight="normal" style:text-blinking="false" style:font-size-asian="10.5pt" style:font-weight-asian="normal" style:font-size-complex="10.5pt" style:font-weight-complex="normal"/>
    </style:style>
    <style:style style:name="T56" style:family="text">
      <style:text-properties fo:font-variant="normal" fo:text-transform="none" fo:color="#e6338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57" style:family="text">
      <style:text-properties fo:font-variant="normal" fo:text-transform="none" fo:color="#e6338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58" style:family="text">
      <style:text-properties fo:letter-spacing="normal"/>
    </style:style>
    <style:style style:name="T59" style:family="text">
      <style:text-properties style:font-name="Times New Roman"/>
    </style:style>
    <style:style style:name="T60" style:family="text">
      <style:text-properties style:font-size-asian="10.5pt" style:font-weight-asian="normal" style:font-size-complex="10.5pt" style:font-weight-complex="normal"/>
    </style:style>
    <style:style style:name="T61" style:family="text">
      <style:text-properties style:font-size-asian="14pt"/>
    </style:style>
    <style:style style:name="T62" style:family="text">
      <style:text-properties style:font-weight-asian="bold"/>
    </style:style>
    <style:style style:name="T63" style:family="text">
      <style:text-properties style:font-size-complex="14pt"/>
    </style:style>
    <style:style style:name="T64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"/><text:span text:style-name="T2">Список рекомендуемой литературы для прочтения на каникулах</text:span></text:p>
      <text:p text:style-name="Standard"><text:span text:style-name="T2">1 класс </text:span></text:p>
      <text:list xml:id="list40528630" text:style-name="L2">
        <text:list-item>
          <text:list>
            <text:list-item>
              <text:p text:style-name="P1"><text:span text:style-name="T19">А.С.Пушкин </text:span><text:a xlink:type="simple" xlink:href="https://7gy.ru/knigi-dlya-detej/detskaya-literatura/1257-pushkin-skazka-o-tsare-saltane-chitat-onlajn.html" office:target-frame-name="_blank" xlink:show="new"><text:span text:style-name="T41">“Сказка о царе Салтане”</text:span></text:a><text:span text:style-name="T19">, </text:span><text:a xlink:type="simple" xlink:href="https://7gy.ru/knigi-dlya-detej/detskaya-literatura/1258-pushkin-skazka-o-mertvoi-carevne-i-semi-bogatyryah-chitat.html" office:target-frame-name="_blank" xlink:show="new"><text:span text:style-name="T41">“Сказка о мертвой царевне и семи богатырях”</text:span></text:a></text:p>
            </text:list-item>
            <text:list-item>
              <text:p text:style-name="P1"><text:a xlink:type="simple" xlink:href="https://7gy.ru/knigi-dlya-detej/detskaya-literatura/1247-mamin-sibiryak-seraya-shejka-chitat-onlajn-s-kartinkami.html" office:target-frame-name="_blank" xlink:show="new"><text:span text:style-name="T40">Д.Н.Мамин-Сибиряк “Серая шейка”</text:span></text:a></text:p>
            </text:list-item>
            <text:list-item>
              <text:p text:style-name="P1"><text:a xlink:type="simple" xlink:href="https://7gy.ru/knigi-dlya-detej/detskaya-literatura/1263-l-tolstoj-rasskazy-dlya-detej.html" office:target-frame-name="_blank" xlink:show="new"><text:span text:style-name="T40">Л.Н.Толстой “Три медведя”, “Котенок”, “Булька”, “Два товарища”</text:span></text:a></text:p>
            </text:list-item>
            <text:list-item>
              <text:p text:style-name="P1"><text:a xlink:type="simple" xlink:href="https://7gy.ru/knigi-dlya-detej/detskaya-literatura/1262-nosov-sbornik-rasskazov-fantazery.html" office:target-frame-name="_blank" xlink:show="new"><text:span text:style-name="T40">Н.Носов “Живая шляпа”, “Ступеньки”, “Заплатка”, “Затейники”</text:span></text:a><text:span text:style-name="T18">, </text:span><text:a xlink:type="simple" xlink:href="https://7gy.ru/knigi-dlya-detej/detskaya-literatura/1264-nosov-priklyucheniya-neznajki-i-ego-druzej-chitat.html" office:target-frame-name="_blank" xlink:show="new"><text:span text:style-name="T40">“Приключения Незнайки и его друзей”</text:span></text:a></text:p>
            </text:list-item>
            <text:list-item>
              <text:p text:style-name="P1"><text:span text:style-name="T18">М.М.Зощенко “Елка”</text:span></text:p>
            </text:list-item>
            <text:list-item>
              <text:p text:style-name="P1"><text:span text:style-name="T18">В.Катаев “</text:span><text:a xlink:type="simple" xlink:href="https://7gy.ru/knigi-dlya-detej/detskaya-literatura/1550-kataev-dudochka-i-kuvshinchik.html" office:target-frame-name="_blank" xlink:show="new"><text:span text:style-name="T40">Дудочка и кувшинчик</text:span></text:a><text:span text:style-name="T18">”,”</text:span><text:a xlink:type="simple" xlink:href="https://7gy.ru/knigi-dlya-detej/detskaya-literatura/1353-v-kataev-tsvetik-semitsvetik.html" office:target-frame-name="_blank" xlink:show="new"><text:span text:style-name="T40">Цветик-семицветик</text:span></text:a><text:span text:style-name="T18">”</text:span></text:p>
            </text:list-item>
            <text:list-item>
              <text:p text:style-name="P1"><text:a xlink:type="simple" xlink:href="https://7gy.ru/knigi-dlya-detej/detskaya-literatura/1266-bazhov-serebryanoe-kopytce-chitat.html" office:target-frame-name="_blank" xlink:show="new"><text:span text:style-name="T40">П.П.Бажов “Серебряное копытце”</text:span></text:a></text:p>
            </text:list-item>
            <text:list-item>
              <text:p text:style-name="P1"><text:a xlink:type="simple" xlink:href="https://7gy.ru/knigi-dlya-detej/detskaya-literatura/1266-bazhov-serebryanoe-kopytce-chitat.html" office:target-frame-name="_blank" xlink:show="new"><text:span text:style-name="T35">Г.Х.Андерсен “</text:span></text:a><text:a xlink:type="simple" xlink:href="https://7gy.ru/knigi-dlya-detej/detskaya-literatura/1543-andersen-printsessa-na-goroshin.html" office:target-frame-name="_blank" xlink:show="new"><text:span text:style-name="T40">Принцесса на горошине</text:span></text:a><text:a xlink:type="simple" xlink:href="https://7gy.ru/knigi-dlya-detej/detskaya-literatura/1266-bazhov-serebryanoe-kopytce-chitat.html" office:target-frame-name="_blank" xlink:show="new"><text:span text:style-name="T35">”, “</text:span></text:a><text:a xlink:type="simple" xlink:href="https://7gy.ru/knigi-dlya-detej/detskaya-literatura/1544-andersen-dyujmovochka.html" office:target-frame-name="_blank" xlink:show="new"><text:span text:style-name="T40">Дюймовочка</text:span></text:a><text:a xlink:type="simple" xlink:href="https://7gy.ru/knigi-dlya-detej/detskaya-literatura/1266-bazhov-serebryanoe-kopytce-chitat.html" office:target-frame-name="_blank" xlink:show="new"><text:span text:style-name="T35">”, “</text:span></text:a><text:a xlink:type="simple" xlink:href="https://7gy.ru/knigi-dlya-detej/detskaya-literatura/1545-andersen-stojkij-olovyannyj-soldatik.html" office:target-frame-name="_blank" xlink:show="new"><text:span text:style-name="T40">Стойкий оловянный солдатик</text:span></text:a><text:a xlink:type="simple" xlink:href="https://7gy.ru/knigi-dlya-detej/detskaya-literatura/1266-bazhov-serebryanoe-kopytce-chitat.html" office:target-frame-name="_blank" xlink:show="new"><text:span text:style-name="T35">”, “Русалочка”,</text:span></text:a><text:a xlink:type="simple" xlink:href="https://7gy.ru/knigi-dlya-detej/detskaya-literatura/1211-andersen-gadkij-utenok-chitat-onlain.html" office:target-frame-name="_blank" xlink:show="new"><text:span text:style-name="T40">”Гадкий утенок</text:span></text:a></text:p>
            </text:list-item>
            <text:list-item>
              <text:p text:style-name="P1"><text:span text:style-name="T18">Братья Гримм “Сладкая каша”, “</text:span><text:a xlink:type="simple" xlink:href="https://7gy.ru/knigi-dlya-detej/detskaya-literatura/1599-grimm-zolotoj-gus.html" office:target-frame-name="_blank" xlink:show="new"><text:span text:style-name="T40">Золотой гусь</text:span></text:a><text:span text:style-name="T18">”</text:span></text:p>
            </text:list-item>
            <text:list-item>
              <text:p text:style-name="P1"><text:span text:style-name="T18">Ш.Перро “Спящая красавица”, “</text:span><text:a xlink:type="simple" xlink:href="https://7gy.ru/knigi-dlya-detej/detskaya-literatura/1557-sh-perro-kot-v-sapogakh.html" office:target-frame-name="_blank" xlink:show="new"><text:span text:style-name="T40">Кот в сапогах</text:span></text:a><text:span text:style-name="T18">”, “Золушка”, “Красная шапочка”</text:span></text:p>
            </text:list-item>
            <text:list-item>
              <text:p text:style-name="P1"><text:a xlink:type="simple" xlink:href="https://7gy.ru/knigi-dlya-detej/detskaya-literatura/1354-rodari-puteshestvie-goluboj-strely.html" office:target-frame-name="_blank" xlink:show="new"><text:span text:style-name="T40">Дж.Родари “Путешествие голубой стрелы”</text:span></text:a></text:p>
            </text:list-item>
          </text:list>
        </text:list-item>
      </text:list>
      <text:p text:style-name="Text_20_body"><text:a xlink:type="simple" xlink:href="https://7gy.ru/knigi-dlya-detej/detskaya-literatura/1266-bazhov-serebryanoe-kopytce-chitat.html" office:target-frame-name="_blank" xlink:show="new"><text:span text:style-name="T56">2 </text:span></text:a><text:a xlink:type="simple" xlink:href="https://7gy.ru/knigi-dlya-detej/detskaya-literatura/1266-bazhov-serebryanoe-kopytce-chitat.html" office:target-frame-name="_blank" xlink:show="new"><text:span text:style-name="T57">класс</text:span></text:a></text:p>
      <text:p text:style-name="Text_20_body"><text:span text:style-name="T57"/></text:p>
      <text:p text:style-name="P2"><text:span text:style-name="T60"><text:s text:c="7"/>1.Русская народная сказка «Царевна Лягушка»</text:span></text:p>
      <text:p text:style-name="P2"><text:span text:style-name="T12"><text:s text:c="8"/>2.</text:span><text:span text:style-name="T11">Б. Заходер «Веселые стихи», «Птичья школа»</text:span></text:p>
      <text:list xml:id="list40556628" text:style-name="L4">
        <text:list-header>
          <text:p text:style-name="P7"><text:a xlink:type="simple" xlink:href="https://7gy.ru/knigi-dlya-detej/detskaya-literatura/1263-l-tolstoj-rasskazy-dlya-detej.html" office:target-frame-name="_blank" xlink:show="new"><text:span text:style-name="T40"><text:s/>3. Л.Н. Толстой «Котенок», «Два товарища», «Булька»</text:span></text:a></text:p>
          <text:p text:style-name="P7"><text:span text:style-name="T18"><text:s/>4.Г.Андерсен «</text:span><text:a xlink:type="simple" xlink:href="https://7gy.ru/knigi-dlya-detej/detskaya-literatura/1546-andersen-dikie-lebedi.html" office:target-frame-name="_blank" xlink:show="new"><text:span text:style-name="T40">Дикие лебеди</text:span></text:a><text:span text:style-name="T18">», «</text:span><text:a xlink:type="simple" xlink:href="https://7gy.ru/knigi-dlya-detej/detskaya-literatura/1543-andersen-printsessa-na-goroshin.html" office:target-frame-name="_blank" xlink:show="new"><text:span text:style-name="T40">Принцесса на горошине</text:span></text:a><text:span text:style-name="T18">»</text:span></text:p>
          <text:p text:style-name="P7"><text:span text:style-name="T18"><text:s text:c="2"/>5. Энн Хогард «Мафин печет пироги»</text:span></text:p>
          <text:p text:style-name="P7"><text:span text:style-name="T18"><text:s text:c="2"/>6.Н.Носов </text:span><text:a xlink:type="simple" xlink:href="https://7gy.ru/knigi-dlya-detej/detskaya-literatura/1262-nosov-sbornik-rasskazov-fantazery.html" office:target-frame-name="_blank" xlink:show="new"><text:span text:style-name="T40">«Ступеньки», «Заплатка». «Затейники»</text:span></text:a><text:span text:style-name="T18">, </text:span><text:a xlink:type="simple" xlink:href="https://7gy.ru/knigi-dlya-detej/detskaya-literatura/1264-nosov-priklyucheniya-neznajki-i-ego-druzej-chitat.html" office:target-frame-name="_blank" xlink:show="new"><text:span text:style-name="T40">«Приключения Незнайки и его друзей»</text:span></text:a></text:p>
          <text:p text:style-name="P10"><text:s/>7 С.Михалков «Дремота и Зевота», «Про мимозу», «Дядя Степа», «Чистописание»</text:p>
          <text:p text:style-name="P10"><text:s/>8. С. Маршак «Детка в клетке», «Школьнику на память», «Рассказ о неизвестном герое»</text:p>
          <text:p text:style-name="P10"><text:s text:c="2"/>9. Г.А. Скребицкий «Кот Иваныч»</text:p>
          <text:p text:style-name="P7"><text:a xlink:type="simple" xlink:href="https://7gy.ru/knigi-dlya-detej/detskaya-literatura/1215-bratya-grimm-tri-brata-chitat-onlain.html" office:target-frame-name="_blank" xlink:show="new"><text:span text:style-name="T40"><text:s/>10.Братья Гримм «Три брата»</text:span></text:a></text:p>
        </text:list-header>
      </text:list>
      <text:p text:style-name="P6"><text:a xlink:type="simple" xlink:href="https://7gy.ru/knigi-dlya-detej/detskaya-literatura/1215-bratya-grimm-tri-brata-chitat-onlain.html" office:target-frame-name="_blank" xlink:show="new"><text:span text:style-name="T51">3 </text:span></text:a><text:a xlink:type="simple" xlink:href="https://7gy.ru/knigi-dlya-detej/detskaya-literatura/1215-bratya-grimm-tri-brata-chitat-onlain.html" office:target-frame-name="_blank" xlink:show="new"><text:span text:style-name="T54">класс </text:span></text:a></text:p>
      <text:p text:style-name="P16"><text:span text:style-name="T2"><text:s text:c="7"/></text:span><text:a xlink:type="simple" xlink:href="https://7gy.ru/knigi-dlya-detej/detskaya-literatura/1258-pushkin-skazka-o-mertvoi-carevne-i-semi-bogatyryah-chitat.html" office:target-frame-name="_blank" xlink:show="new"><text:span text:style-name="T55">А. Пушкин. Сказка о мертвой царевне и семи богатырях</text:span></text:a></text:p>
      <text:list xml:id="list40603156" text:style-name="L5">
        <text:list-item>
          <text:p text:style-name="P13"> <text:span text:style-name="T9">М. Лермонтов. Ашик-Кериб</text:span></text:p>
        </text:list-item>
        <text:list-item>
          <text:p text:style-name="P13"> <text:span text:style-name="T9">П. Ершов. Конёк-Горбунок</text:span></text:p>
        </text:list-item>
        <text:list-item>
          <text:p text:style-name="P8"><text:a xlink:type="simple" xlink:href="https://7gy.ru/knigi-dlya-detej/detskaya-literatura/2386-basni-krylova.html" office:target-frame-name="_blank" xlink:show="new"><text:span text:style-name="T40">И. Крылов. Волк и журавль. Квартет</text:span></text:a></text:p>
        </text:list-item>
        <text:list-item>
          <text:p text:style-name="P13"> <text:span text:style-name="T9">В. Одоевский. Городок в табакерке</text:span></text:p>
        </text:list-item>
        <text:list-item>
          <text:p text:style-name="P13"> <text:span text:style-name="T9">А. Чехов. Мальчики</text:span></text:p>
        </text:list-item>
        <text:list-item>
          <text:p text:style-name="P13"> <text:span text:style-name="T9">В. Гаршин. Сказка о жабе и розе</text:span></text:p>
        </text:list-item>
        <text:list-item>
          <text:p text:style-name="P13"> <text:span text:style-name="T9">С. Аксаков. Аленький цветочек</text:span></text:p>
        </text:list-item>
        <text:list-item>
          <text:p text:style-name="P13"> <text:span text:style-name="T9">Л. Андреев. Кусака</text:span></text:p>
        </text:list-item>
        <text:list-item>
          <text:p text:style-name="P8"><text:soft-page-break/><text:a xlink:type="simple" xlink:href="https://7gy.ru/knigi-dlya-detej/detskaya-literatura/1266-bazhov-serebryanoe-kopytce-chitat.html" office:target-frame-name="_blank" xlink:show="new"><text:span text:style-name="T40">П. Бажов. Серебряное копытце</text:span></text:a></text:p>
        </text:list-item>
        <text:list-item>
          <text:p text:style-name="P13"> <text:span text:style-name="T9">Е. Шварц. Сказка о потерянном времени</text:span></text:p>
        </text:list-item>
      </text:list>
      <text:p text:style-name="P14"><text:s/>4 класс</text:p>
      <text:list xml:id="list40640870" text:style-name="L6">
        <text:list-item>
          <text:p text:style-name="P3">Русские народные сказки </text:p>
        </text:list-item>
        <text:list-item>
          <text:p text:style-name="P11">Барто А. "Думай, думай..." (стихи)</text:p>
        </text:list-item>
        <text:list-item>
          <text:p text:style-name="P9"><text:a xlink:type="simple" xlink:href="https://7gy.ru/knigi-dlya-detej/detskaya-literatura/1265-volkov-volshebnik-izumrudnogo-goroda-chitat.html" office:target-frame-name="_blank" xlink:show="new"><text:span text:style-name="T40">Волков А. "Волшебник Изумрудного города"</text:span></text:a></text:p>
        </text:list-item>
        <text:list-item>
          <text:p text:style-name="P11">Голицын С. "Сорок изыскателей"</text:p>
        </text:list-item>
        <text:list-item>
          <text:p text:style-name="P11">Григорьев О. "Говорящий ворон" (стихи)</text:p>
        </text:list-item>
        <text:list-item>
          <text:p text:style-name="P9"><text:span text:style-name="T18">Гераскина Л. "В Стране невыученных уроков»</text:span></text:p>
        </text:list-item>
        <text:list-item>
          <text:p text:style-name="P11">Мифы Древней Греции: "Герои Эллады"</text:p>
        </text:list-item>
      </text:list>
      <text:list xml:id="list40636424" text:style-name="L7">
        <text:list-header>
          <text:p text:style-name="P12"><text:s/>8Андерсен Г.-Х. Сказки</text:p>
          <text:p text:style-name="P12"><text:s/>9.Перро Ш. Волшебные сказки</text:p>
          <text:p text:style-name="P12">10Твен М. "Приключения Тома Сойера"</text:p>
        </text:list-header>
      </text:list>
      <text:p text:style-name="P5"><text:span text:style-name="T39">5 класс</text:span><text:span text:style-name="T18"><text:line-break/><text:line-break/> <text:s text:c="8"/></text:span><text:span text:style-name="Strong_20_Emphasis"><text:span text:style-name="T21">А. С. Пушкин.</text:span></text:span><text:span text:style-name="T18"> Зимняя дорога. Кавказ.<text:line-break/> <text:s text:c="7"/></text:span><text:span text:style-name="Strong_20_Emphasis"><text:span text:style-name="T21">М. Ю. Лермонтов.</text:span></text:span><text:span text:style-name="T18"> Ветка Палестины. Пленный рыцарь.<text:line-break/> <text:s text:c="7"/></text:span><text:span text:style-name="Strong_20_Emphasis"><text:span text:style-name="T21">А. В. Кольцов</text:span></text:span><text:span text:style-name="T18">. Осень. Урожай.<text:line-break/> <text:s text:c="7"/></text:span><text:span text:style-name="Strong_20_Emphasis"><text:span text:style-name="T21">Н. В. Гоголь</text:span></text:span><text:span text:style-name="T18">. Страшная месть. </text:span></text:p>
      <text:p text:style-name="P17"><text:span text:style-name="Strong_20_Emphasis"><text:span text:style-name="T20"><text:s text:c="7"/></text:span></text:span><text:span text:style-name="Strong_20_Emphasis"><text:span text:style-name="T24">М. М. Пришвин</text:span></text:span><text:span text:style-name="T19">. Моя родина.</text:span><text:span text:style-name="T2"><text:line-break/> <text:s text:c="4"/></text:span><text:span text:style-name="Strong_20_Emphasis"><text:span text:style-name="T22">С. Я. Маршак.</text:span></text:span><text:span text:style-name="T37"> </text:span><text:span text:style-name="T19">Двенадцать месяцев.</text:span><text:span text:style-name="T2"><text:line-break/> <text:s text:c="4"/></text:span><text:span text:style-name="Strong_20_Emphasis"><text:span text:style-name="T22">А. Т. Твардовский.</text:span></text:span><text:span text:style-name="T37"> </text:span><text:span text:style-name="T19">Лес осенью.</text:span><text:span text:style-name="T2"><text:line-break/> <text:s text:c="4"/></text:span><text:span text:style-name="Strong_20_Emphasis"><text:span text:style-name="T22">Е. И. Носов</text:span></text:span><text:span text:style-name="T19">. Варька.</text:span></text:p>
      <text:p text:style-name="P17"><text:a xlink:type="simple" xlink:href="https://7gy.ru/knigi-dlya-detej/detskaya-literatura/2386-basni-krylova.html" office:target-frame-name="_blank" xlink:show="new"><text:span text:style-name="Strong_20_Emphasis"><text:span text:style-name="T36"><text:s text:c="7"/></text:span></text:span></text:a><text:a xlink:type="simple" xlink:href="https://7gy.ru/knigi-dlya-detej/detskaya-literatura/2386-basni-krylova.html" office:target-frame-name="_blank" xlink:show="new"><text:span text:style-name="Strong_20_Emphasis"><text:span text:style-name="T45">И. А. Крылов</text:span></text:span></text:a><text:a xlink:type="simple" xlink:href="https://7gy.ru/knigi-dlya-detej/detskaya-literatura/2386-basni-krylova.html" office:target-frame-name="_blank" xlink:show="new"><text:span text:style-name="T41"> (3—4 басни на выбор).</text:span></text:a><text:span text:style-name="T2"><text:line-break/> <text:s text:c="4"/></text:span><text:span text:style-name="Strong_20_Emphasis"><text:span text:style-name="T22">Кир Булычев.</text:span></text:span><text:span text:style-name="T37"> </text:span><text:span text:style-name="T19">Миллион приключений.</text:span><text:span text:style-name="T2"><text:line-break/> <text:s text:c="5"/></text:span><text:span text:style-name="T23">В. П. Астафьев. Васюткино озеро</text:span><text:span text:style-name="T2"> </text:span></text:p>
      <text:p text:style-name="P17"><text:span text:style-name="T2">6 класс</text:span></text:p>
      <text:p text:style-name="P17"><text:span text:style-name="T2"/></text:p>
      <text:p text:style-name="P17"><text:span text:style-name="T2"><text:s text:c="7"/></text:span><text:span text:style-name="Strong_20_Emphasis"><text:span text:style-name="T22">А. С. Пушкин</text:span></text:span><text:span text:style-name="T19">.</text:span><text:span text:style-name="T37"> </text:span><text:span text:style-name="T19">Жених. «Во глубине сибирских руд…». Выстрел.</text:span></text:p>
      <text:p text:style-name="P17"><text:span text:style-name="Strong_20_Emphasis"><text:span text:style-name="T29"><text:s text:c="10"/></text:span></text:span><text:span text:style-name="Strong_20_Emphasis"><text:span text:style-name="T38"> </text:span></text:span><text:span text:style-name="Strong_20_Emphasis"><text:span text:style-name="T27">Барышня-крестьянка. Повести Белкина. Дубровский.</text:span></text:span><text:span text:style-name="T2"><text:line-break/> <text:s text:c="7"/></text:span><text:span text:style-name="Strong_20_Emphasis"><text:span text:style-name="T22">К. Ф. Рылеев</text:span></text:span><text:span text:style-name="T19">. Державин.</text:span><text:span text:style-name="T2"><text:line-break/> <text:s text:c="7"/></text:span><text:span text:style-name="Strong_20_Emphasis"><text:span text:style-name="T22">Е. А. Баратынский.</text:span></text:span><text:span text:style-name="T37"> </text:span><text:span text:style-name="T19">Родина.</text:span><text:span text:style-name="T2"> </text:span></text:p>
      <text:p text:style-name="P17"><text:span text:style-name="T2"><text:s text:c="8"/></text:span><text:span text:style-name="Strong_20_Emphasis"><text:span text:style-name="T22">К. Г. Паустовский</text:span></text:span><text:span text:style-name="T19">. Бакенщик. Растрепанный воробей.</text:span><text:span text:style-name="T2"><text:line-break/> <text:s text:c="7"/></text:span><text:span text:style-name="Strong_20_Emphasis"><text:span text:style-name="T22">В. К. Железников. Чудак из шестого «Б». Путешественник с багажом. </text:span></text:span></text:p>
      <text:p text:style-name="P17"><text:span text:style-name="Strong_20_Emphasis"><text:span text:style-name="T22"><text:s text:c="11"/>Хорошим людям — доброе утро.</text:span></text:span><text:span text:style-name="T2"><text:line-break/> <text:s text:c="8"/></text:span><text:span text:style-name="Strong_20_Emphasis"><text:span text:style-name="T22">А. А. Лиханов</text:span></text:span><text:span text:style-name="T19">. </text:span><text:span text:style-name="Strong_20_Emphasis"><text:span text:style-name="T22">Последние холода.</text:span></text:span><text:span text:style-name="T2"><text:line-break/> <text:s text:c="8"/></text:span><text:span text:style-name="Strong_20_Emphasis"><text:span text:style-name="T22">В. П. Астафьев</text:span></text:span><text:span text:style-name="T19">.</text:span><text:span text:style-name="Strong_20_Emphasis"><text:span text:style-name="T20"> </text:span></text:span><text:span text:style-name="Strong_20_Emphasis"><text:span text:style-name="T22">Конь с розовой гривой</text:span></text:span><text:span text:style-name="T2"><text:line-break/> <text:s text:c="8"/></text:span><text:span text:style-name="Strong_20_Emphasis"><text:span text:style-name="T22">М. М. Пришвин. Кладовая солнца. Таинственный ящик. Синий лапоть. </text:span></text:span></text:p>
      <text:p text:style-name="P17"><text:span text:style-name="Strong_20_Emphasis"><text:span text:style-name="T31"><text:s text:c="8"/></text:span></text:span></text:p>
      <text:p text:style-name="P17"><text:span text:style-name="Strong_20_Emphasis"><text:span text:style-name="T31">7 класс </text:span></text:span></text:p>
      <text:p text:style-name="P17"><text:span text:style-name="Strong_20_Emphasis"><text:span text:style-name="T31"><text:s text:c="9"/></text:span></text:span><text:span text:style-name="Strong_20_Emphasis"><text:span text:style-name="T22">Н. А. Некрасов</text:span></text:span><text:span text:style-name="Strong_20_Emphasis"><text:span text:style-name="T19">. Саша.</text:span></text:span><text:span text:style-name="Strong_20_Emphasis"><text:span text:style-name="T31"><text:line-break/> <text:s text:c="8"/></text:span></text:span><text:span text:style-name="Strong_20_Emphasis"><text:span text:style-name="T22">Л. Н. Толстой</text:span></text:span><text:span text:style-name="Strong_20_Emphasis"><text:span text:style-name="T19">. Детство.</text:span></text:span><text:span text:style-name="Strong_20_Emphasis"><text:span text:style-name="T31"><text:line-break/></text:span></text:span><text:soft-page-break/><text:span text:style-name="Strong_20_Emphasis"><text:span text:style-name="T31"> <text:s text:c="7"/></text:span></text:span><text:span text:style-name="Strong_20_Emphasis"><text:span text:style-name="T22">А. П. Чехов.</text:span></text:span><text:span text:style-name="Strong_20_Emphasis"><text:span text:style-name="T31"> </text:span></text:span><text:span text:style-name="Strong_20_Emphasis"><text:span text:style-name="T19">Размазня.</text:span></text:span><text:span text:style-name="Strong_20_Emphasis"><text:span text:style-name="T31"> </text:span></text:span></text:p>
      <text:p text:style-name="P17"><text:span text:style-name="Strong_20_Emphasis"><text:span text:style-name="T31"><text:s text:c="8"/></text:span></text:span><text:span text:style-name="Strong_20_Emphasis"><text:span text:style-name="T22">И. А. Бунин.</text:span></text:span><text:span text:style-name="Strong_20_Emphasis"><text:span text:style-name="T31"> </text:span></text:span><text:span text:style-name="Strong_20_Emphasis"><text:span text:style-name="T19">Лапти.</text:span></text:span><text:span text:style-name="Strong_20_Emphasis"><text:span text:style-name="T31"><text:line-break/> <text:s text:c="6"/></text:span></text:span><text:span text:style-name="Strong_20_Emphasis"><text:span text:style-name="T22">А. И. Куприн.</text:span></text:span><text:span text:style-name="Strong_20_Emphasis"><text:span text:style-name="T31"> </text:span></text:span><text:span text:style-name="Strong_20_Emphasis"><text:span text:style-name="T19">Изумруд.</text:span></text:span><text:span text:style-name="Strong_20_Emphasis"><text:span text:style-name="T31"><text:line-break/> <text:s text:c="6"/></text:span></text:span><text:span text:style-name="Strong_20_Emphasis"><text:span text:style-name="T22">А. Т. Аверченко</text:span></text:span><text:span text:style-name="Strong_20_Emphasis"><text:span text:style-name="T19">. Вечером.</text:span></text:span><text:span text:style-name="Strong_20_Emphasis"><text:span text:style-name="T31"> </text:span></text:span></text:p>
      <text:p text:style-name="P17"><text:span text:style-name="Strong_20_Emphasis"><text:span text:style-name="T31"><text:s text:c="7"/></text:span></text:span><text:span text:style-name="Strong_20_Emphasis"><text:span text:style-name="T22">В. Гюго</text:span></text:span><text:span text:style-name="Strong_20_Emphasis"><text:span text:style-name="T19">. Отверженные. Девяносто третий год.</text:span></text:span><text:span text:style-name="Strong_20_Emphasis"><text:span text:style-name="T31"><text:line-break/> <text:s text:c="6"/></text:span></text:span><text:span text:style-name="Strong_20_Emphasis"><text:span text:style-name="T22">Дж. Лондон.</text:span></text:span><text:span text:style-name="Strong_20_Emphasis"><text:span text:style-name="T31"> </text:span></text:span><text:span text:style-name="Strong_20_Emphasis"><text:span text:style-name="T19">На берегах Сакраменто.</text:span></text:span><text:span text:style-name="Strong_20_Emphasis"><text:span text:style-name="T31"><text:line-break/> <text:s text:c="6"/></text:span></text:span><text:span text:style-name="Strong_20_Emphasis"><text:span text:style-name="T22">Р. Брэдбери.</text:span></text:span><text:span text:style-name="Strong_20_Emphasis"><text:span text:style-name="T31"> </text:span></text:span><text:span text:style-name="Strong_20_Emphasis"><text:span text:style-name="T19">Все лето в один день.</text:span></text:span><text:span text:style-name="Strong_20_Emphasis"><text:span text:style-name="T31"> </text:span></text:span></text:p>
      <text:p text:style-name="P17"><text:span text:style-name="Strong_20_Emphasis"><text:span text:style-name="T31">8 класс</text:span></text:span></text:p>
      <text:p text:style-name="P17"><text:span text:style-name="Strong_20_Emphasis"><text:span text:style-name="T31"><text:s text:c="10"/></text:span></text:span></text:p>
      <text:p text:style-name="P17"><text:span text:style-name="Strong_20_Emphasis"><text:span text:style-name="T31"><text:s text:c="7"/></text:span></text:span><text:span text:style-name="Strong_20_Emphasis"><text:span text:style-name="T27">А. С. Пушкин</text:span></text:span><text:span text:style-name="Strong_20_Emphasis"><text:span text:style-name="T19">. «Вновь я посетил…». Повести Белкина. </text:span></text:span><text:span text:style-name="Strong_20_Emphasis"><text:span text:style-name="T27">Капитанская дочка</text:span></text:span><text:span text:style-name="Strong_20_Emphasis"><text:span text:style-name="T31"><text:line-break/> <text:s text:c="6"/></text:span></text:span><text:span text:style-name="Strong_20_Emphasis"><text:span text:style-name="T27">М. Ю. Лермонтов.</text:span></text:span><text:span text:style-name="Strong_20_Emphasis"><text:span text:style-name="T31"> </text:span></text:span><text:span text:style-name="Strong_20_Emphasis"><text:span text:style-name="T19">Маскарад. </text:span></text:span><text:span text:style-name="Strong_20_Emphasis"><text:span text:style-name="T27">Мцыри</text:span></text:span><text:span text:style-name="Strong_20_Emphasis"><text:span text:style-name="T31"><text:line-break/> <text:s text:c="6"/></text:span></text:span><text:span text:style-name="Strong_20_Emphasis"><text:span text:style-name="T22">Н. А. Некрасов</text:span></text:span><text:span text:style-name="Strong_20_Emphasis"><text:span text:style-name="T19">. «Душно! Без счастья и воли…». «Ты всегда хороша несравненно…».</text:span></text:span><text:span text:style-name="Strong_20_Emphasis"><text:span text:style-name="T31"><text:line-break/> <text:s text:c="6"/></text:span></text:span><text:span text:style-name="Strong_20_Emphasis"><text:span text:style-name="T22">Ф. И. Тютчев.</text:span></text:span><text:span text:style-name="Strong_20_Emphasis"><text:span text:style-name="T31"> </text:span></text:span><text:span text:style-name="Strong_20_Emphasis"><text:span text:style-name="T19">Поэзия. «Пошли, Господь, свою отраду…».</text:span></text:span><text:span text:style-name="Strong_20_Emphasis"><text:span text:style-name="T31"> </text:span></text:span></text:p>
      <text:p text:style-name="P17"><text:span text:style-name="Strong_20_Emphasis"><text:span text:style-name="T31"><text:s text:c="7"/></text:span></text:span><text:span text:style-name="Strong_20_Emphasis"><text:span text:style-name="T22">В. Г. Короленко.</text:span></text:span><text:span text:style-name="Strong_20_Emphasis"><text:span text:style-name="T31"> </text:span></text:span><text:span text:style-name="Strong_20_Emphasis"><text:span text:style-name="T19">Мгновение.</text:span></text:span><text:span text:style-name="Strong_20_Emphasis"><text:span text:style-name="T31"><text:line-break/> <text:s text:c="6"/></text:span></text:span><text:span text:style-name="Strong_20_Emphasis"><text:span text:style-name="T22">М. Горький</text:span></text:span><text:span text:style-name="Strong_20_Emphasis"><text:span text:style-name="T19">. Старуха Изергиль.</text:span></text:span><text:span text:style-name="Strong_20_Emphasis"><text:span text:style-name="T31"><text:line-break/> <text:s text:c="6"/></text:span></text:span><text:span text:style-name="Strong_20_Emphasis"><text:span text:style-name="T22">А. Т. Аверченко.</text:span></text:span><text:span text:style-name="Strong_20_Emphasis"><text:span text:style-name="T31"> </text:span></text:span><text:span text:style-name="Strong_20_Emphasis"><text:span text:style-name="T19">О шпаргалке.</text:span></text:span><text:span text:style-name="Strong_20_Emphasis"><text:span text:style-name="T31"><text:line-break/> <text:s text:c="6"/></text:span></text:span><text:span text:style-name="Strong_20_Emphasis"><text:span text:style-name="T22">А. Т. Твардовский.</text:span></text:span><text:span text:style-name="Strong_20_Emphasis"><text:span text:style-name="T31"> </text:span></text:span><text:span text:style-name="Strong_20_Emphasis"><text:span text:style-name="T19">Теркин на том свете.</text:span></text:span><text:span text:style-name="Strong_20_Emphasis"><text:span text:style-name="T31"> <text:s text:c="4"/></text:span></text:span></text:p>
      <text:p text:style-name="P17"><text:span text:style-name="Strong_20_Emphasis"><text:span text:style-name="T31"><text:s text:c="7"/></text:span></text:span><text:span text:style-name="Strong_20_Emphasis"><text:span text:style-name="T27">У. Шекспир. Ромео и Джульетта. Двенадцатая ночь.</text:span></text:span><text:span text:style-name="Strong_20_Emphasis"><text:span text:style-name="T31"><text:line-break/> <text:s text:c="6"/></text:span></text:span><text:span text:style-name="Strong_20_Emphasis"><text:span text:style-name="T27">Дж. Свифт. Путешествия Гулливера.</text:span></text:span><text:span text:style-name="Strong_20_Emphasis"><text:span text:style-name="T31"><text:line-break/> <text:s text:c="6"/></text:span></text:span><text:span text:style-name="Strong_20_Emphasis"><text:span text:style-name="T27">В. Скотт. Айвенго.</text:span></text:span><text:span text:style-name="Strong_20_Emphasis"><text:span text:style-name="T31"> </text:span></text:span></text:p>
      <text:p text:style-name="P17"><text:span text:style-name="Strong_20_Emphasis"><text:span text:style-name="T31">9 класс</text:span></text:span></text:p>
      <text:p text:style-name="P17"><text:span text:style-name="Strong_20_Emphasis"><text:span text:style-name="T31"><text:s text:c="7"/></text:span></text:span></text:p>
      <text:p text:style-name="P15"><text:span text:style-name="Strong_20_Emphasis"><text:span text:style-name="T31"><text:s text:c="9"/></text:span></text:span><text:span text:style-name="Strong_20_Emphasis"><text:span text:style-name="T22">А. Ахматова.</text:span></text:span><text:span text:style-name="Strong_20_Emphasis"><text:span text:style-name="T19"> Лирика.<text:line-break/> <text:s text:c="11"/></text:span></text:span><text:span text:style-name="Strong_20_Emphasis"><text:span text:style-name="T22">М.И. Цветаева.</text:span></text:span><text:span text:style-name="Strong_20_Emphasis"><text:span text:style-name="T19"> Лирика.<text:line-break/> <text:s text:c="10"/>.</text:span></text:span><text:span text:style-name="Strong_20_Emphasis"><text:span text:style-name="T20"> </text:span></text:span><text:span text:style-name="Strong_20_Emphasis"><text:span text:style-name="T27">А.И. Солженицын. «Матрёнин двор».</text:span></text:span><text:span text:style-name="Strong_20_Emphasis"><text:span text:style-name="T19"><text:line-break/> <text:s text:c="11"/></text:span></text:span><text:span text:style-name="Strong_20_Emphasis"><text:span text:style-name="T20"> </text:span></text:span><text:span text:style-name="Strong_20_Emphasis"><text:span text:style-name="T22">Ж. Мольер</text:span></text:span><text:span text:style-name="Strong_20_Emphasis"><text:span text:style-name="T19"> «Тартюф», «Скупой».<text:line-break/> <text:s text:c="11"/></text:span></text:span><text:span text:style-name="Strong_20_Emphasis"><text:span text:style-name="T27">Э. Войнич «Овод»</text:span></text:span><text:span text:style-name="Strong_20_Emphasis"><text:span text:style-name="T19">.<text:line-break/> <text:s text:c="10"/> </text:span></text:span><text:span text:style-name="Strong_20_Emphasis"><text:span text:style-name="T22">А. Дюма</text:span></text:span><text:span text:style-name="Strong_20_Emphasis"><text:span text:style-name="T19"> «Три мушкетера» и другие произведения по выбору.<text:line-break/> <text:s text:c="10"/></text:span></text:span><text:span text:style-name="Strong_20_Emphasis"><text:span text:style-name="T20"> </text:span></text:span><text:span text:style-name="Strong_20_Emphasis"><text:span text:style-name="T22">Ж. Верн</text:span></text:span><text:span text:style-name="Strong_20_Emphasis"><text:span text:style-name="T19"> «Таинственный остров».<text:line-break/> <text:s text:c="10"/> </text:span></text:span><text:span text:style-name="Strong_20_Emphasis"><text:span text:style-name="T22">М. Рид</text:span></text:span><text:span text:style-name="Strong_20_Emphasis"><text:span text:style-name="T19"> «Всадник без головы».<text:line-break/> <text:s text:c="10"/> </text:span></text:span><text:span text:style-name="Strong_20_Emphasis"><text:span text:style-name="T22">А. Беляев</text:span></text:span><text:span text:style-name="Strong_20_Emphasis"><text:span text:style-name="T19"> «Голова профессора Доуэля».<text:line-break/> <text:s text:c="10"/> </text:span></text:span><text:span text:style-name="Strong_20_Emphasis"><text:span text:style-name="T27">В. Каверин «Два капитана».</text:span></text:span><text:span text:style-name="Strong_20_Emphasis"><text:span text:style-name="T19"><text:line-break/> <text:s text:c="10"/></text:span></text:span><text:span text:style-name="Strong_20_Emphasis"><text:span text:style-name="T27">Б. Васильев «А зори здесь тихие», «В списках не значился», «Не стреляйте в белых лебедей».</text:span></text:span></text:p>
      <text:p text:style-name="Text_20_body"><text:span text:style-name="T2">10 класс</text:span></text:p>
      <text:p text:style-name="P4"><text:span text:style-name="Strong_20_Emphasis"><text:span text:style-name="T26"><text:s text:c="11"/>Л.Н. Толстой</text:span></text:span><text:span text:style-name="T33"> </text:span><text:span text:style-name="T18">«Севастопольские рассказы»,</text:span><text:span text:style-name="Emphasis"><text:span text:style-name="T15"> </text:span></text:span><text:span text:style-name="Emphasis"><text:span text:style-name="T14">«Казаки»</text:span></text:span><text:span text:style-name="T18">, </text:span><text:span text:style-name="Strong_20_Emphasis"><text:span text:style-name="T26">«Война и мир»(!)</text:span></text:span><text:span text:style-name="T18">,</text:span></text:p>
      <text:p text:style-name="P4"><text:span text:style-name="T18"><text:s text:c="12"/>«Анна Каренина», «Воскресение».</text:span><text:line-break/><text:span text:style-name="T18"> <text:s text:c="12"/></text:span><text:span text:style-name="Strong_20_Emphasis"><text:span text:style-name="T33"> </text:span></text:span><text:span text:style-name="Strong_20_Emphasis"><text:span text:style-name="T21">Ф.М. Достоевский «Преступление и наказание»(!)</text:span></text:span><text:span text:style-name="T18">, «Идиот».</text:span><text:line-break/> <text:s text:c="11"/><text:span text:style-name="T18"> </text:span><text:span text:style-name="Strong_20_Emphasis"><text:span text:style-name="T26">Н.С. Лесков «Очарованный странник»</text:span></text:span><text:span text:style-name="T18">, «Тупейный художник».</text:span><text:line-break/><text:span text:style-name="T18"> <text:s text:c="13"/></text:span><text:span text:style-name="Strong_20_Emphasis"><text:span text:style-name="T33"> </text:span></text:span><text:span text:style-name="Strong_20_Emphasis"><text:span text:style-name="T21">А.П. Чехов</text:span></text:span><text:span text:style-name="T33"> </text:span><text:span text:style-name="T18">«Человек в футляре», «Крыжовник», «О любви», «Скрипка Ротшильда», </text:span></text:p>
      <text:p text:style-name="P4"><text:span text:style-name="T18"><text:s text:c="14"/>«Дом с мезонином», «Ионыч», «Вишневый сад», </text:span><text:span text:style-name="Emphasis"><text:span text:style-name="T14">«Чайка», «Три сестры».</text:span></text:span><text:line-break/> <text:s text:c="11"/><text:span text:style-name="T18"> </text:span><text:span text:style-name="Strong_20_Emphasis"><text:span text:style-name="T21">В. Шекспир</text:span></text:span><text:span text:style-name="T33"> </text:span><text:span text:style-name="T18">«Макбет».</text:span><text:line-break/><text:span text:style-name="T18"> <text:s text:c="12"/></text:span><text:span text:style-name="Strong_20_Emphasis"><text:span text:style-name="T33"> </text:span></text:span><text:span text:style-name="Strong_20_Emphasis"><text:span text:style-name="T21">Г. Ибсен</text:span></text:span><text:span text:style-name="T33"> </text:span><text:span text:style-name="T18">«Кукольный дом».</text:span><text:line-break/> <text:s text:c="11"/><text:span text:style-name="T18"> </text:span><text:span text:style-name="Strong_20_Emphasis"><text:span text:style-name="T21">О. Бальзак</text:span></text:span><text:span text:style-name="T33"> </text:span><text:span text:style-name="T18">«Гобсек», «Шагреневая кожа».</text:span><text:line-break/> <text:s text:c="11"/><text:span text:style-name="T18"> </text:span><text:span text:style-name="Strong_20_Emphasis"><text:span text:style-name="T21">Ф. Абрамов</text:span></text:span><text:span text:style-name="T33"> </text:span><text:span text:style-name="T18">«Пряслины», «Дом», «Пелагея».</text:span></text:p>
      <text:p text:style-name="P4"><text:span text:style-name="Strong_20_Emphasis"><text:span text:style-name="T18"><text:s text:c="14"/></text:span></text:span><text:span text:style-name="Strong_20_Emphasis"><text:span text:style-name="T33"> </text:span></text:span><text:span text:style-name="Strong_20_Emphasis"><text:span text:style-name="T21">В. Тендряков</text:span></text:span><text:span text:style-name="T33"> </text:span><text:span text:style-name="T18">«Хлеб для собаки».</text:span><text:line-break/> <text:s text:c="11"/><text:span text:style-name="T18"> </text:span><text:span text:style-name="Strong_20_Emphasis"><text:span text:style-name="T21">Б. Васильев</text:span></text:span><text:span text:style-name="T33"> </text:span><text:span text:style-name="T18">«Завтра была война», «Не стреляйте в белых лебедей»,</text:span></text:p>
      <text:p text:style-name="P4"><text:span text:style-name="T18"><text:s text:c="13"/>«В списках не значился», «А зори здесь тихие».</text:span> </text:p>
      <text:p text:style-name="Text_20_body"><text:soft-page-break/><text:span text:style-name="T2">11 класс</text:span></text:p>
      <text:p text:style-name="P4"><text:span text:style-name="Strong_20_Emphasis"><text:span text:style-name="T21"><text:s text:c="13"/>А.А. Ахматова</text:span></text:span><text:span text:style-name="T33"> </text:span><text:span text:style-name="T18">«Реквием», лирика.</text:span><text:line-break/><text:span text:style-name="T18"> <text:s text:c="12"/></text:span><text:span text:style-name="Strong_20_Emphasis"><text:span text:style-name="T34"> </text:span></text:span><text:span text:style-name="Strong_20_Emphasis"><text:span text:style-name="T26">Б.Л. Пастернак «Доктор Живаго»</text:span></text:span><text:span text:style-name="T18">, лирика.</text:span><text:line-break/> <text:s text:c="9"/><text:span text:style-name="T18"> </text:span><text:span text:style-name="Strong_20_Emphasis"><text:span text:style-name="T26">М.А. Булгаков «Мастер и Маргарита»</text:span></text:span><text:span text:style-name="T18">, </text:span><text:span text:style-name="Emphasis"><text:span text:style-name="T14">«Белая гвардия»</text:span></text:span></text:p>
      <text:p text:style-name="Text_20_body"><text:span text:style-name="Emphasis"><text:span text:style-name="T28"><text:s text:c="14"/></text:span></text:span><text:span text:style-name="Strong_20_Emphasis"><text:span text:style-name="T34"> </text:span></text:span><text:span text:style-name="Strong_20_Emphasis"><text:span text:style-name="T26">А.П. Платонов «Сокровенный человек»</text:span></text:span><text:span text:style-name="T18">, «Котлован».</text:span><text:line-break/> <text:s text:c="10"/><text:span text:style-name="T18">. </text:span><text:span text:style-name="Strong_20_Emphasis"><text:span text:style-name="T21">М.А, Шолохов «Тихий Дон»(!)</text:span></text:span><text:span text:style-name="T18">.</text:span><text:line-break/><text:span text:style-name="T18"> <text:s text:c="12"/></text:span><text:span text:style-name="Strong_20_Emphasis"><text:span text:style-name="T26">А.Т. Твардовский «Василий Тёркин»</text:span></text:span><text:span text:style-name="T18">, лирика.</text:span></text:p>
      <text:p text:style-name="Text_20_body"><text:span text:style-name="Strong_20_Emphasis"><text:span text:style-name="T28"><text:s text:c="14"/></text:span></text:span><text:span text:style-name="Strong_20_Emphasis"><text:span text:style-name="T25">В.Т. Шаламов «Колымские рассказы»</text:span></text:span><text:span text:style-name="T33"> </text:span><text:span text:style-name="T18">(«Заклинатель змей»,</text:span></text:p>
      <text:p text:style-name="Text_20_body"><text:span text:style-name="T18"><text:s text:c="14"/>«Сгущенное молоко», «Стланик» и другие рассказы).</text:span><text:line-break/><text:span text:style-name="T18"> <text:s text:c="14"/></text:span><text:span text:style-name="Strong_20_Emphasis"><text:span text:style-name="T26"> А.И. Солженицын «Один день Ивана Денисовича»</text:span></text:span><text:span text:style-name="T18">.</text:span><text:line-break/><text:span text:style-name="T18"> <text:s text:c="13"/></text:span><text:span text:style-name="Strong_20_Emphasis"><text:span text:style-name="T33"> </text:span></text:span><text:span text:style-name="Strong_20_Emphasis"><text:span text:style-name="T21">В.М. Шукшин. Рассказы</text:span></text:span><text:span text:style-name="T18">,</text:span><text:span text:style-name="T33"> </text:span><text:span text:style-name="T18">«Калина красная».</text:span></text:p>
      <text:p text:style-name="Text_20_body"><text:span text:style-name="T18"><text:s text:c="14"/>. </text:span><text:span text:style-name="Strong_20_Emphasis"><text:span text:style-name="T21">В. Белов «Привычное дело»</text:span></text:span><text:span text:style-name="T18">.</text:span><text:line-break/><text:span text:style-name="T18"> <text:s text:c="14"/></text:span><text:span text:style-name="Strong_20_Emphasis"><text:span text:style-name="T21">В. Некрасов «В окопах Сталинграда».</text:span></text:span> </text:p>
      <text:p text:style-name="Text_20_body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3-19T20:26:25.19</meta:creation-date>
    <meta:document-statistic meta:table-count="0" meta:image-count="0" meta:object-count="0" meta:page-count="4" meta:paragraph-count="81" meta:word-count="761" meta:character-count="5912"/>
    <dc:date>2020-03-19T21:07:48.41</dc:date>
    <meta:editing-duration>PT00H07M58S</meta:editing-duration>
    <meta:editing-cycles>1</meta:editing-cycles>
    <meta:generator>OpenOffice.org/3.0$Win32 OpenOffice.org_project/300m8$Build-9357</meta:generator>
    <meta:user-defined meta:name="Поле 1"/>
    <meta:user-defined meta:name="Поле 2"/>
    <meta:user-defined meta:name="Поле 3"/>
    <meta:user-defined meta:name="Поле 4"/>
  </office:meta>
</office:document-meta>
</file>